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4812in"/>
        </style:tab-stops>
      </style:paragraph-properties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complex="Times New Roman"/>
    </style:style>
    <style:style style:name="T4" style:parent-style-name="Основнойшрифтабзаца" style:family="text">
      <style:text-properties style:font-name-complex="Times New Roman" fo:font-style="italic" style:font-style-asian="italic"/>
    </style:style>
    <style:style style:name="P5" style:parent-style-name="Standard" style:family="paragraph">
      <style:paragraph-properties fo:margin-left="-0.4923in">
        <style:tab-stops>
          <style:tab-stop style:type="left" style:position="4.4812in"/>
        </style:tab-stops>
      </style:paragraph-properties>
    </style:style>
    <style:style style:name="T6" style:parent-style-name="Основнойшрифтабзаца" style:family="text">
      <style:text-properties style:font-name-complex="Times New Roman" fo:font-style="italic" style:font-style-asian="italic"/>
    </style:style>
    <style:style style:name="T7" style:parent-style-name="Основнойшрифтабзаца" style:family="text">
      <style:text-properties style:font-name-complex="Times New Roman" fo:font-style="italic" style:font-style-asian="italic"/>
    </style:style>
    <style:style style:name="T8" style:parent-style-name="Основнойшрифтабзаца" style:family="text">
      <style:text-properties style:font-name-complex="Times New Roman" fo:font-style="italic" style:font-style-asian="italic"/>
    </style:style>
    <style:style style:name="T9" style:parent-style-name="Основнойшрифтабзаца" style:family="text">
      <style:text-properties style:font-name-complex="Times New Roman" fo:font-style="italic" style:font-style-asian="italic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paragraph-properties fo:text-align="center">
        <style:tab-stops>
          <style:tab-stop style:type="left" style:position="1.9152in"/>
        </style:tab-stops>
      </style:paragraph-properties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>
        <style:tab-stops>
          <style:tab-stop style:type="left" style:position="1.9152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>
        <style:tab-stops>
          <style:tab-stop style:type="left" style:position="1.9152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>
        <style:tab-stops>
          <style:tab-stop style:type="left" style:position="1.9152in"/>
        </style:tab-stops>
      </style:paragraph-properties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left" style:position="2.2548in"/>
        </style:tab-stops>
      </style:paragraph-properties>
      <style:text-properties style:font-name-complex="Times New Roman" fo:font-weight="bold" style:font-weight-asian="bold"/>
    </style:style>
    <style:style style:name="P20" style:parent-style-name="Standard" style:family="paragraph">
      <style:paragraph-properties>
        <style:tab-stops>
          <style:tab-stop style:type="left" style:position="2.2548in"/>
        </style:tab-stops>
      </style:paragraph-properties>
    </style:style>
    <style:style style:name="T21" style:parent-style-name="Основнойшрифтабзаца" style:family="text">
      <style:text-properties style:font-name-complex="Times New Roman" fo:font-weight="bold" style:font-weight-asian="bold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 fo:font-weight="bold" style:font-weight-asian="bold"/>
    </style:style>
    <style:style style:name="T24" style:parent-style-name="Основнойшрифтабзаца" style:family="text">
      <style:text-properties style:font-name-complex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/>
    </style:style>
    <style:style style:name="T28" style:parent-style-name="Основнойшрифтабзаца" style:family="text">
      <style:text-properties style:font-name-complex="Times New Roman"/>
    </style:style>
    <style:style style:name="P29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/>
    </style:style>
    <style:style style:name="P32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33" style:parent-style-name="Основнойшрифтабзаца" style:family="text">
      <style:text-properties style:font-name-complex="Times New Roman"/>
    </style:style>
    <style:style style:name="P34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/>
    </style:style>
    <style:style style:name="P37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/>
    </style:style>
    <style:style style:name="P41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complex="Times New Roman"/>
    </style:style>
    <style:style style:name="P44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45" style:parent-style-name="Основнойшрифтабзаца" style:family="text">
      <style:text-properties style:font-name-complex="Times New Roman"/>
    </style:style>
    <style:style style:name="P46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47" style:parent-style-name="Основнойшрифтабзаца" style:family="text">
      <style:text-properties style:font-name-complex="Times New Roman"/>
    </style:style>
    <style:style style:name="T48" style:parent-style-name="Основнойшрифтабзаца" style:family="text">
      <style:text-properties style:font-name-complex="Times New Roman"/>
    </style:style>
    <style:style style:name="P49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/>
    </style:style>
    <style:style style:name="P52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53" style:parent-style-name="Основнойшрифтабзаца" style:family="text">
      <style:text-properties style:font-name-complex="Times New Roman"/>
    </style:style>
    <style:style style:name="P54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55" style:parent-style-name="Основнойшрифтабзаца" style:family="text">
      <style:text-properties style:font-name-complex="Times New Roman"/>
    </style:style>
    <style:style style:name="T56" style:parent-style-name="Основнойшрифтабзаца" style:family="text">
      <style:text-properties style:font-name-complex="Times New Roman"/>
    </style:style>
    <style:style style:name="P57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58" style:parent-style-name="Основнойшрифтабзаца" style:family="text">
      <style:text-properties style:font-name-complex="Times New Roman"/>
    </style:style>
    <style:style style:name="P59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60" style:parent-style-name="Основнойшрифтабзаца" style:family="text">
      <style:text-properties style:font-name-complex="Times New Roman"/>
    </style:style>
    <style:style style:name="T61" style:parent-style-name="Основнойшрифтабзаца" style:family="text">
      <style:text-properties style:font-name-complex="Times New Roman"/>
    </style:style>
    <style:style style:name="P62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63" style:parent-style-name="Основнойшрифтабзаца" style:family="text">
      <style:text-properties style:font-name-complex="Times New Roman"/>
    </style:style>
    <style:style style:name="T64" style:parent-style-name="Основнойшрифтабзаца" style:family="text">
      <style:text-properties style:font-name-complex="Times New Roman"/>
    </style:style>
    <style:style style:name="P65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66" style:parent-style-name="Основнойшрифтабзаца" style:family="text">
      <style:text-properties style:font-name-complex="Times New Roman"/>
    </style:style>
    <style:style style:name="P67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68" style:parent-style-name="Основнойшрифтабзаца" style:family="text">
      <style:text-properties style:font-name-complex="Times New Roman" fo:font-weight="bold" style:font-weight-asian="bold"/>
    </style:style>
    <style:style style:name="T69" style:parent-style-name="Основнойшрифтабзаца" style:family="text">
      <style:text-properties style:font-name-complex="Times New Roman" fo:font-weight="bold" style:font-weight-asian="bold"/>
    </style:style>
    <style:style style:name="P70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71" style:parent-style-name="Основнойшрифтабзаца" style:family="text">
      <style:text-properties style:font-name-complex="Times New Roman"/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/>
    </style:style>
    <style:style style:name="P75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76" style:parent-style-name="Основнойшрифтабзаца" style:family="text">
      <style:text-properties style:font-name-complex="Times New Roman"/>
    </style:style>
    <style:style style:name="P77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78" style:parent-style-name="Основнойшрифтабзаца" style:family="text">
      <style:text-properties style:font-name-complex="Times New Roman"/>
    </style:style>
    <style:style style:name="T79" style:parent-style-name="Основнойшрифтабзаца" style:family="text">
      <style:text-properties style:font-name-complex="Times New Roman"/>
    </style:style>
    <style:style style:name="P80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/>
    </style:style>
    <style:style style:name="P83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84" style:parent-style-name="Основнойшрифтабзаца" style:family="text">
      <style:text-properties style:font-name-complex="Times New Roman"/>
    </style:style>
    <style:style style:name="T85" style:parent-style-name="Основнойшрифтабзаца" style:family="text">
      <style:text-properties style:font-name-complex="Times New Roman"/>
    </style:style>
    <style:style style:name="P86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/>
    </style:style>
    <style:style style:name="T91" style:parent-style-name="Основнойшрифтабзаца" style:family="text">
      <style:text-properties style:font-name-complex="Times New Roman"/>
    </style:style>
    <style:style style:name="P92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93" style:parent-style-name="Основнойшрифтабзаца" style:family="text">
      <style:text-properties style:font-name-complex="Times New Roman"/>
    </style:style>
    <style:style style:name="P94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/>
    </style:style>
    <style:style style:name="P97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  <style:text-properties style:font-name-complex="Times New Roman"/>
    </style:style>
    <style:style style:name="P98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99" style:parent-style-name="Основнойшрифтабзаца" style:family="text">
      <style:text-properties style:font-name-complex="Times New Roman" fo:font-weight="bold" style:font-weight-asian="bold"/>
    </style:style>
    <style:style style:name="P100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/>
    </style:style>
    <style:style style:name="P103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04" style:parent-style-name="Основнойшрифтабзаца" style:family="text">
      <style:text-properties style:font-name-complex="Times New Roman"/>
    </style:style>
    <style:style style:name="P105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06" style:parent-style-name="Основнойшрифтабзаца" style:family="text">
      <style:text-properties style:font-name-complex="Times New Roman"/>
    </style:style>
    <style:style style:name="T107" style:parent-style-name="Основнойшрифтабзаца" style:family="text">
      <style:text-properties style:font-name-complex="Times New Roman"/>
    </style:style>
    <style:style style:name="P108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09" style:parent-style-name="Основнойшрифтабзаца" style:family="text">
      <style:text-properties style:font-name-complex="Times New Roman"/>
    </style:style>
    <style:style style:name="P110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11" style:parent-style-name="Основнойшрифтабзаца" style:family="text">
      <style:text-properties style:font-name-complex="Times New Roman"/>
    </style:style>
    <style:style style:name="T112" style:parent-style-name="Основнойшрифтабзаца" style:family="text">
      <style:text-properties style:font-name-complex="Times New Roman"/>
    </style:style>
    <style:style style:name="T113" style:parent-style-name="Основнойшрифтабзаца" style:family="text">
      <style:text-properties style:font-name-complex="Times New Roman"/>
    </style:style>
    <style:style style:name="T114" style:parent-style-name="Основнойшрифтабзаца" style:family="text"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16" style:parent-style-name="Основнойшрифтабзаца" style:family="text">
      <style:text-properties style:font-name-complex="Times New Roman"/>
    </style:style>
    <style:style style:name="P117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  <style:text-properties style:font-name-complex="Times New Roman"/>
    </style:style>
    <style:style style:name="P118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19" style:parent-style-name="Основнойшрифтабзаца" style:family="text">
      <style:text-properties style:font-name-complex="Times New Roman" fo:font-weight="bold" style:font-weight-asian="bold"/>
    </style:style>
    <style:style style:name="P120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  <style:text-properties style:font-name-complex="Times New Roman"/>
    </style:style>
    <style:style style:name="P121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22" style:parent-style-name="Основнойшрифтабзаца" style:family="text">
      <style:text-properties style:font-name-complex="Times New Roman"/>
    </style:style>
    <style:style style:name="T123" style:parent-style-name="Основнойшрифтабзаца" style:family="text">
      <style:text-properties style:font-name-complex="Times New Roman"/>
    </style:style>
    <style:style style:name="T124" style:parent-style-name="Основнойшрифтабзаца" style:family="text">
      <style:text-properties style:font-name-complex="Times New Roman"/>
    </style:style>
    <style:style style:name="T125" style:parent-style-name="Основнойшрифтабзаца" style:family="text">
      <style:text-properties style:font-name-complex="Times New Roman"/>
    </style:style>
    <style:style style:name="P126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27" style:parent-style-name="Основнойшрифтабзаца" style:family="text">
      <style:text-properties style:font-name-complex="Times New Roman"/>
    </style:style>
    <style:style style:name="P128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29" style:parent-style-name="Основнойшрифтабзаца" style:family="text">
      <style:text-properties style:font-name-complex="Times New Roman"/>
    </style:style>
    <style:style style:name="T130" style:parent-style-name="Основнойшрифтабзаца" style:family="text">
      <style:text-properties style:font-name-complex="Times New Roman"/>
    </style:style>
    <style:style style:name="T131" style:parent-style-name="Основнойшрифтабзаца" style:family="text">
      <style:text-properties style:font-name-complex="Times New Roman"/>
    </style:style>
    <style:style style:name="T132" style:parent-style-name="Основнойшрифтабзаца" style:family="text">
      <style:text-properties style:font-name-complex="Times New Roman"/>
    </style:style>
    <style:style style:name="T133" style:parent-style-name="Основнойшрифтабзаца" style:family="text">
      <style:text-properties style:font-name-complex="Times New Roman"/>
    </style:style>
    <style:style style:name="T134" style:parent-style-name="Основнойшрифтабзаца" style:family="text">
      <style:text-properties style:font-name-complex="Times New Roman"/>
    </style:style>
    <style:style style:name="P135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36" style:parent-style-name="Основнойшрифтабзаца" style:family="text">
      <style:text-properties style:font-name-complex="Times New Roman"/>
    </style:style>
    <style:style style:name="T137" style:parent-style-name="Основнойшрифтабзаца" style:family="text">
      <style:text-properties style:font-name-complex="Times New Roman"/>
    </style:style>
    <style:style style:name="P138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  <style:text-properties style:font-name-complex="Times New Roman"/>
    </style:style>
    <style:style style:name="P139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  <style:text-properties style:font-name-complex="Times New Roman"/>
    </style:style>
    <style:style style:name="P140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41" style:parent-style-name="Основнойшрифтабзаца" style:family="text">
      <style:text-properties style:font-name-complex="Times New Roman" fo:font-weight="bold" style:font-weight-asian="bold"/>
    </style:style>
    <style:style style:name="P142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43" style:parent-style-name="Основнойшрифтабзаца" style:family="text">
      <style:text-properties style:font-name-complex="Times New Roman"/>
    </style:style>
    <style:style style:name="T144" style:parent-style-name="Основнойшрифтабзаца" style:family="text">
      <style:text-properties style:font-name-complex="Times New Roman"/>
    </style:style>
    <style:style style:name="P145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46" style:parent-style-name="Основнойшрифтабзаца" style:family="text">
      <style:text-properties style:font-name-complex="Times New Roman"/>
    </style:style>
    <style:style style:name="T147" style:parent-style-name="Основнойшрифтабзаца" style:family="text">
      <style:text-properties style:font-name-complex="Times New Roman"/>
    </style:style>
    <style:style style:name="P148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49" style:parent-style-name="Основнойшрифтабзаца" style:family="text">
      <style:text-properties style:font-name-complex="Times New Roman"/>
    </style:style>
    <style:style style:name="T150" style:parent-style-name="Основнойшрифтабзаца" style:family="text">
      <style:text-properties style:font-name-complex="Times New Roman"/>
    </style:style>
    <style:style style:name="P151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52" style:parent-style-name="Основнойшрифтабзаца" style:family="text">
      <style:text-properties style:font-name-complex="Times New Roman"/>
    </style:style>
    <style:style style:name="T153" style:parent-style-name="Основнойшрифтабзаца" style:family="text">
      <style:text-properties style:font-name-complex="Times New Roman"/>
    </style:style>
    <style:style style:name="P154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  <style:text-properties style:font-name-complex="Times New Roman"/>
    </style:style>
    <style:style style:name="P155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56" style:parent-style-name="Основнойшрифтабзаца" style:family="text">
      <style:text-properties style:font-name-complex="Times New Roman" fo:font-weight="bold" style:font-weight-asian="bold"/>
    </style:style>
    <style:style style:name="P157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58" style:parent-style-name="Основнойшрифтабзаца" style:family="text">
      <style:text-properties style:font-name-complex="Times New Roman"/>
    </style:style>
    <style:style style:name="T159" style:parent-style-name="Основнойшрифтабзаца" style:family="text">
      <style:text-properties style:font-name-complex="Times New Roman"/>
    </style:style>
    <style:style style:name="P160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</style:style>
    <style:style style:name="T161" style:parent-style-name="Основнойшрифтабзаца" style:family="text">
      <style:text-properties style:font-name-complex="Times New Roman"/>
    </style:style>
    <style:style style:name="P162" style:parent-style-name="Standard" style:family="paragraph">
      <style:paragraph-properties fo:text-align="justify">
        <style:tab-stops>
          <style:tab-stop style:type="left" style:position="2.2548in"/>
        </style:tab-stops>
      </style:paragraph-properties>
      <style:text-properties style:font-name-complex="Times New Roman"/>
    </style:style>
    <style:style style:name="P163" style:parent-style-name="Standard" style:family="paragraph">
      <style:paragraph-properties fo:text-align="justify" fo:margin-left="-0.5909in">
        <style:tab-stops>
          <style:tab-stop style:type="left" style:position="2.2548in"/>
        </style:tab-stops>
      </style:paragraph-properties>
    </style:style>
    <style:style style:name="T164" style:parent-style-name="Основнойшрифтабзаца" style:family="text">
      <style:text-properties style:font-name-complex="Times New Roman"/>
    </style:style>
    <style:style style:name="P165" style:parent-style-name="Абзацсписка" style:family="paragraph">
      <style:paragraph-properties fo:text-align="justify" fo:margin-left="0.75in">
        <style:tab-stops>
          <style:tab-stop style:type="left" style:position="2.2548in"/>
        </style:tab-stops>
      </style:paragraph-properties>
    </style:style>
  </office:automatic-styles>
  <office:body>
    <office:text text:use-soft-page-breaks="true">
      <text:p text:style-name="P1"><text:span text:style-name="T2"><text:s text:c="70"/></text:span><text:span text:style-name="T3"><text:s text:c="29"/></text:span><text:span text:style-name="T4">Приложение № 1</text:span></text:p>
      <text:p text:style-name="P5"><text:span text:style-name="T6"><text:s text:c="64"/></text:span><text:span text:style-name="T7"><text:s text:c="18"/></text:span><text:span text:style-name="T8"><text:s text:c="29"/></text:span><text:span text:style-name="T9">к приказу № 108 от «24»мая <text:s/>2017г</text:span></text:p>
      <text:p text:style-name="P10"/>
      <text:p text:style-name="P11"/>
      <text:p text:style-name="P12"><text:span text:style-name="T13">ПОЛОЖЕНИЕ</text:span></text:p>
      <text:p text:style-name="P14">об оказании платных дополнительных образовательных услуг</text:p>
      <text:p text:style-name="P15">муниципального бюджетного общеобразовательного учреждения</text:p>
      <text:p text:style-name="P16"><text:span text:style-name="T17">Егорлыкской средней общеобразовательной школы</text:span><text:span text:style-name="T18"><text:s/>№ 1.</text:span></text:p>
      <text:p text:style-name="P19"/>
      <text:p text:style-name="P20"><text:span text:style-name="T21">1</text:span><text:span text:style-name="T22">.</text:span><text:span text:style-name="T23">Общие положения</text:span><text:span text:style-name="T24">.</text:span></text:p>
      <text:p text:style-name="P25"><text:span text:style-name="T26">1.1.Настоящее положение «Об оказании платных дополнительных образовательных услуг» МБОУ Егорлыкской СОШ № 1 (далее Положение), разработано в соответствии с положениями Конституции РФ, ст.120, 168 ГК РФ, Законом РФ от 29 декабря 20</text:span><text:span text:style-name="T27">12г. №273-ФЗ «Об образовании», Постановления Правительства РФ от 15.08.2013г. № 706 «Об утверждении Правил оказания платных образовательных услуг», Приказом Минобразования РФ от 16.06.1998 № 1578 «О платных дополнительных образовательных услугах, оказываем</text:span><text:span text:style-name="T28">ых государственными и муниципальными образовательными учреждениями» и Устава муниципального бюджетного образовательного учреждения Егорлыкской средней общеобразовательной школой №1.</text:span></text:p>
      <text:p text:style-name="P29"><text:span text:style-name="T30">1.2. Настоящее Положение определяет порядок и условия предоставления услуг</text:span><text:span text:style-name="T31">, оказываемых на платной основе.</text:span></text:p>
      <text:p text:style-name="P32"><text:span text:style-name="T33">1.3. Настоящее Положение разработано в целях обоснования регулирования средств, поступающих в Учреждение от услуг, оказываемых на платной основе.</text:span></text:p>
      <text:p text:style-name="P34"><text:span text:style-name="T35">1.4. Под приносящей доход деятельностью в настоящем Положении понимается экон</text:span><text:span text:style-name="T36">омическая деятельность по разработке и реализации образовательных проектов и программ, не связанных с выполнением муниципального задания, финансируемого из бюджета, а также иная приносящая доход деятельность.</text:span></text:p>
      <text:p text:style-name="P37"><text:span text:style-name="T38">1.5. Учреждение вправе осуществлять приносящую<text:s/></text:span><text:span text:style-name="T39">доход деятельность в области образования и в других областях, если это не противоречит федеральным законам и лишь постольку, поскольку это служит достижению целей, ради которых оно создано. При условии, что такая деятельность указана в его учредительных до</text:span><text:span text:style-name="T40">кументах(уставе).</text:span></text:p>
      <text:p text:style-name="P41"><text:span text:style-name="T42">1.6. Приносящая доход деятельность осуществляется с целью <text:s/>всестороннего удовлетворения потребности населения в сфере образования, получения дополнительных источников финансирования для улучшения качества образовательного процесса, повыше</text:span><text:span text:style-name="T43">ния квалификации и материальной заинтересованности работников Учреждения, а также для укрепления и развития материально-технической базы.</text:span></text:p>
      <text:p text:style-name="P44"><text:span text:style-name="T45">1.7. Источниками финансового обеспечения являются средства, полученные:</text:span></text:p>
      <text:p text:style-name="P46"><text:span text:style-name="T47">- <text:s/>за обучение учащихся, принятых сверх<text:s/></text:span><text:span text:style-name="T48">муниципального задания на договорной основе с полной оплатой обучения;</text:span></text:p>
      <text:p text:style-name="P49"><text:span text:style-name="T50">- <text:s/>от оказания платных дополнительных образовательных услуг ( обучение по дополнительным образовательным программам, занятия с обучающимися по углубленному изучению предметов, не предус</text:span><text:span text:style-name="T51">мотренных соответствующими образовательными программами и государственными образовательными стандартами);</text:span></text:p>
      <text:p text:style-name="P52"><text:span text:style-name="T53">- в результате использования имущества, переданного на праве оперативного управления ;</text:span></text:p>
      <text:p text:style-name="P54"><text:span text:style-name="T55">- от добровольных пожертвований и целевых поступлений юридическ</text:span><text:span text:style-name="T56">их и физических лиц ( в т.ч.иностранных).</text:span></text:p>
      <text:p text:style-name="P57"><text:span text:style-name="T58">1.8. Доходы от приносящей доход деятельности поступают в самостоятельное распоряжение Учреждения и используются им в соответствии с законодательством РФ и уставными целями.</text:span></text:p>
      <text:p text:style-name="P59"><text:span text:style-name="T60">1.9. Директор Учреждения организует и реа</text:span><text:span text:style-name="T61">лизует проекты и программы деятельности по соответствующим направлениям и несет персональную ответственность за их реализацию и конечные результаты.</text:span></text:p>
      <text:p text:style-name="P62"><text:span text:style-name="T63">1.10. Учет полученных средств, поступающих от приносящей доход деятельности осуществляется главным бухгалте</text:span><text:span text:style-name="T64">ром Учреждения, назначенным приказом директора.</text:span></text:p>
      <text:p text:style-name="P65"><text:span text:style-name="T66">1.11. Деятельность, связанная с получением дохода и расходованием средств от приносящей доход деятельности, осуществляется на основании сметы доходов и расходов, утвержденной директором Учреждения.</text:span></text:p>
      <text:p text:style-name="P67"><text:span text:style-name="T68">2. Порядок оказания платных допол</text:span><text:span text:style-name="T69">нительных образовательных услуг.</text:span></text:p>
      <text:p text:style-name="P70"><text:span text:style-name="T71">2.1. Учреждение самостоятельно в соответствии с уставом, действующими законодательными актами федерального, регионального и муниципального уровня определяет воз</text:span><text:span text:style-name="T72">можность оказания платных услуг</text:span><text:span text:style-name="T73"><text:s/>в зависимости от материальной<text:s/></text:span><text:span text:style-name="T74">базы, численного и квалифицированного состава персонала, спроса на услуги и других условий.</text:span></text:p>
      <text:p text:style-name="P75"><text:span text:style-name="T76">2.2. Платные услуги осуществляются штатной численностью работников Учреждения и (или) привлеченными специалистами.</text:span></text:p>
      <text:p text:style-name="P77"><text:span text:style-name="T78">2.3. Стоимость оказываемых платных дополнительных</text:span><text:span text:style-name="T79"><text:s/>образовательных услуг формируется на основании расчета тарифов на платные дополнительные образовательные услуги, составленного главным бухгалтером Учреждения, директором и согласованной с уполномоченным органом Администрации Егорлыкского района.</text:span></text:p>
      <text:p text:style-name="P80"><text:span text:style-name="T81">2.4. Дире</text:span><text:span text:style-name="T82">ктор, главный бухгалтер осуществляют руководство и финансовый контроль за приносящей доход деятельностью учреждения.</text:span></text:p>
      <text:p text:style-name="P83"><text:span text:style-name="T84">2.5.Без согласия учредителя учреждение не вправе принимать решения о сдаче в аренду имущества, закрепленного за ним учредителем или<text:s/></text:span><text:span text:style-name="T85">приобретенным учреждением за счет средств, выделенных ему на приобретение этого имущества.</text:span></text:p>
      <text:p text:style-name="P86"><text:span text:style-name="T87">2.6. Оказание платных дополнительных образовательных услуг Учреждение проводит только после согласования с уполномоченным органом Администрации Егорлыкского района и</text:span><text:span text:style-name="T88"><text:s/>утверждения перечня и тарифов. Для оказания платных дополнительных образовательных услуг директор учреждения ведет всю необходимую документацию для осуществления вышеуказанной деятельности (издает приказы о зачислении детей, о приеме на работу работников,</text:span><text:span text:style-name="T89"><text:s/>которые будут оказывать платные дополнительные образовательные услуги</text:span><text:span text:style-name="T90">)</text:span><text:span text:style-name="T91">.</text:span></text:p>
      <text:p text:style-name="P92"><text:span text:style-name="T93">2.7. Платные дополнительные образовательные услуги не могут быть оказаны вместо образовательной деятельности, финансируемой за счет средств бюджета.</text:span></text:p>
      <text:p text:style-name="P94"><text:span text:style-name="T95">2.8. В случае внесения платы за усл</text:span><text:span text:style-name="T96">угу и последующего отказа <text:s/>потребителя от предоставляемой услуги средства не возвращаются.</text:span></text:p>
      <text:p text:style-name="P97"/>
      <text:p text:style-name="P98"><text:span text:style-name="T99">3.Основные направления использования средств</text:span></text:p>
      <text:p text:style-name="P100"><text:span text:style-name="T101">3.1. <text:s/>Учреждение самостоятельно определяет направления и порядок использования средств, полученных от приносящей доход<text:s/></text:span><text:span text:style-name="T102">деятельности, путем утверждения в установленном порядке плана финансово-хозяйственной деятельности учреждения. В том числе учреждение самостоятельно определяет долю средств, направляемую:</text:span></text:p>
      <text:p text:style-name="P103"><text:span text:style-name="T104">-на оплату труда, стимулирование, материальную помощь работникам;</text:span></text:p>
      <text:p text:style-name="P105"><text:span text:style-name="T106">-<text:s/></text:span><text:span text:style-name="T107">на создание учебного и материального развития.</text:span></text:p>
      <text:p text:style-name="P108"><text:span text:style-name="T109">3.2. Доходы, полученные от приносящей доход деятельности <text:s/>используются учреждением <text:s/>в соответствии с уставными целями.</text:span></text:p>
      <text:p text:style-name="P110"><text:span text:style-name="T111">3.3. Расходование средств осуществляется в пределах кодов бюджетной классификации, которые</text:span><text:span text:style-name="T112"><text:s/>предусмотрены <text:s/>в</text:span><text:span text:style-name="T113"><text:s/>ПФХД</text:span><text:span text:style-name="T114">.</text:span></text:p>
      <text:p text:style-name="P115"><text:span text:style-name="T116">3.4. Оплата счетов, выплата заработной платы производится в порядке, принятом в Учреждении.</text:span></text:p>
      <text:p text:style-name="P117"/>
      <text:p text:style-name="P118"><text:span text:style-name="T119">4. Поступление и учет средств.</text:span></text:p>
      <text:p text:style-name="P120">4.1. Доход, полученный от всех видов приносящей доход деятельности за выполненные работы<text:s/>и оказанные услуги поступает на<text:s/>лицевые<text:s/>счета учреждения, открытые в УФК.<text:s/></text:p>
      <text:p text:style-name="P121"><text:span text:style-name="T122">4.2. Б</text:span><text:span text:style-name="T123">лаготворительные</text:span><text:span text:style-name="T124"><text:s/>и спонсорский взносы, поступающие</text:span><text:span text:style-name="T125">:</text:span></text:p>
      <text:p text:style-name="P126"><text:span text:style-name="T127">- в денежной форме - на лицевые счета учреждения, открытые в Управлении Федерального Казначейства по Ростовской области;</text:span></text:p>
      <text:p text:style-name="P128"><text:span text:style-name="T129">- в виде материальных ценностей<text:s/></text:span><text:span text:style-name="T130">с последующей <text:s/>постановкой</text:span><text:span text:style-name="T131"><text:s/>их н</text:span><text:span text:style-name="T132">а<text:s/></text:span><text:span text:style-name="T133">забалансовый учет</text:span><text:span text:style-name="T134"><text:s/>учреждения.</text:span></text:p>
      <text:p text:style-name="P135"><text:span text:style-name="T136">4.3</text:span><text:span text:style-name="T137">. Оплата за оказание <text:s/>платных дополнительных образовательных услуг <text:s/>перечисляется потребителем на лицевой счет не позднее 5-го числа текущего месяца.</text:span></text:p>
      <text:p text:style-name="P138">4.4. Потребители, зачисленные в течение месяца после 5 числа, оплачивают услуги не<text:s/>позже 25 числа текущего месяца.</text:p>
      <text:p text:style-name="P139"/>
      <text:p text:style-name="P140"><text:span text:style-name="T141">5. Контроль и ответственность.</text:span></text:p>
      <text:p text:style-name="P142"><text:span text:style-name="T143">5.1. Учреждение в лице директора несет персональную ответственность за целевое и эффективное использование средств, в соответствии с действующим законодательством, а также за своевременность<text:s/></text:span><text:span text:style-name="T144">выплаты зарплаты за счет собственных доходов, которая производится в установленные плановые сроки выплат, действующие в Учреждении.</text:span></text:p>
      <text:p text:style-name="P145"><text:span text:style-name="T146">5.2. Главный бухгалтер обязан своевременно обеспечить директора информацией о доходах и расходах за счет средств от приносящ</text:span><text:span text:style-name="T147">ей доход деятельности, выплате зарплаты, размерах отчислений и прочем. Главный бухгалтер несет персональную ответственность за <text:s text:c="2"/>своевременность, полноту и достоверность предоставляемых сведений.</text:span></text:p>
      <text:p text:style-name="P148"><text:span text:style-name="T149">5.3. В целях обеспечения прозрачности поступления <text:s/>средств о</text:span><text:span text:style-name="T150">т оказания платных дополнительных образовательных услуг, директор обязан отчитываться перед педагогическим советом Учреждения в соответствии с Уставом не менее одного раза в год.</text:span></text:p>
      <text:p text:style-name="P151"><text:span text:style-name="T152">5.4. Положение «Об оказании платных дополнительных <text:s/>образовательных услуг» <text:s/>у</text:span><text:span text:style-name="T153">тверждается директором <text:s/>Учреждения.</text:span></text:p>
      <text:p text:style-name="P154"/>
      <text:p text:style-name="P155"><text:span text:style-name="T156">6. Заключительная часть.</text:span></text:p>
      <text:p text:style-name="P157"><text:span text:style-name="T158">6.1. Учреждение имеет право дополнять и изменять отдельные статьи данного Положения, не противоречащие действующему законодательству о внебюджетной деятельности бюджетного образовательного учреж</text:span><text:span text:style-name="T159">дения.</text:span></text:p>
      <text:p text:style-name="P160"><text:span text:style-name="T161">6.2. Настоящее Положение вступает в силу с момента его утверждения и действует бессрочно.</text:span></text:p>
      <text:p text:style-name="P162"/>
      <text:p text:style-name="P163"><text:span text:style-name="T164"><text:s text:c="4"/>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2" style:display-name="WWNum2">
      <text:list-level-style-number text:level="1" text:style-name="WW_CharLFO2LVL1" style:num-format="1" text:start-value="20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ухгалтерия</meta:initial-creator>
    <dc:creator>Директор</dc:creator>
    <meta:creation-date>2013-06-24T05:37:00Z</meta:creation-date>
    <dc:date>2019-07-22T10:40:00Z</dc:date>
    <meta:print-date>2019-07-22T10:38:00Z</meta:print-date>
    <meta:template xlink:href="Normal" xlink:type="simple"/>
    <meta:editing-cycles>58</meta:editing-cycles>
    <meta:editing-duration>PT3900S</meta:editing-duration>
    <meta:user-defined meta:name="AppVersion">12.0000</meta:user-defined>
    <meta:user-defined meta:name="Company">МОУ Егорлыкский МУ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73" meta:character-count="8517" meta:row-count="60" meta:non-whitespace-character-count="7261"/>
  </office:meta>
</office:document-meta>
</file>